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endrachtstraat 92, 3134 G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ing van een bestaande grote woning in 2 afzonderlijke woningen</text:p>
            <text:p text:style-name="common-al">Met de adressering			: Eendrachtstraat 92, 3134 GM Vlaardingen </text:p>
            <text:p text:style-name="common-al">Kenmerk							: 0000379864 / 2024040200775</text:p>
            <text:p text:style-name="common-al">Type aanvraag				: Omgevingsvergunning regulier [Omgevingswet]</text:p>
            <text:p text:style-name="common-al">Datum ontvangst				: 02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5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9864</meta:user-defined>
    <dc:language>nl</dc:language>
    <meta:user-defined meta:name="OVERHEIDop.locatietype/OVERHEIDop.gebiedsmarkering">Punt</meta:user-defined>
    <meta:user-defined meta:name="DC.title">Ingediende omgevingsvergunning aanvraag: Eendrachtstraat 92, 3134 GM Vlaard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71</meta:user-defined>
    <meta:user-defined meta:name="OVERHEIDop.GmbID/DC.identifier">gmb-2024-148571</meta:user-defined>
    <meta:user-defined meta:name="OVERHEIDop.versieInformatie"/>
  </office:meta>
</office:document-meta>
</file>