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pre-mantelzorgwoning aan de Broeksestraat 6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6, 4269 VA, </text:span>plaatsen van een pre-mantelzorgwoning (2023-042102); verzonden op 28 maart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5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pre-mantelzorgwoning aan de Broeksestraat 6 in Babyloniënbro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67</meta:user-defined>
    <meta:user-defined meta:name="OVERHEIDop.GmbID/DC.identifier">gmb-2024-148567</meta:user-defined>
    <meta:user-defined meta:name="OVERHEIDop.versieInformatie"/>
  </office:meta>
</office:document-meta>
</file>