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inrichten/plaatsen v.e. tent en toiletwagen voor realisatie 2 stembureau's Wegedoorn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richten/plaatsen v.e. tent en toiletwagen voor realisatie 2 stembureau's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Wegedoornplein, Cuijk</text:p>
              </text:list-item>
              <text:list-item text:style-override="id1-3-2-1-1-2-4">
                <text:number>•</text:number>
                <text:p text:style-name="al">Zaaknummer: Z2024-000015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p text:style-name="common-al">Objectvergunning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5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91</meta:user-defined>
    <meta:user-defined meta:name="DCTERMS.abstract">Objectvergunning verleend voor het inrichten/plaatsen v.e. tent en toiletwagen voor realisatie 2 stembureau's Wegedoornplein, Cuijk </meta:user-defined>
    <dc:language>nl</dc:language>
    <meta:user-defined meta:name="OVERHEIDop.locatietype/OVERHEIDop.gebiedsmarkering">Vlak</meta:user-defined>
    <meta:user-defined meta:name="DC.title">Objectvergunning verleend voor het inrichten/plaatsen v.e. tent en toiletwagen voor realisatie 2 stembureau's Wegedoornplein, Cuijk</meta:user-defined>
    <meta:user-defined meta:name="OVERHEIDop.datumEindeReactietermijn">2024-05-16</meta:user-defined>
    <meta:user-defined meta:name="OVERHEIDop.terinzageleggingBG">https://jeleefomgeving.nl/inzien/826458385/13dd6d45-f0f3-11ee-a337-00505601200c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65</meta:user-defined>
    <meta:user-defined meta:name="OVERHEIDop.GmbID/DC.identifier">gmb-2024-148565</meta:user-defined>
    <meta:user-defined meta:name="OVERHEIDop.versieInformatie"/>
  </office:meta>
</office:document-meta>
</file>