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e omgevingsvergunning, Rutger Loenenweg 91, 3711 CG Austerlitz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utger Loenenweg 91, 3711 CG Austerlitz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49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56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910</meta:user-defined>
    <dc:language>nl</dc:language>
    <meta:user-defined meta:name="OVERHEIDop.locatietype/OVERHEIDop.gebiedsmarkering">Punt</meta:user-defined>
    <meta:user-defined meta:name="DC.title">Gemeente Zeist, e omgevingsvergunning, Rutger Loenenweg 91, 3711 CG Austerlitz, het plaatsen van een dakkapel aan de voorzijde van de wo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63</meta:user-defined>
    <meta:user-defined meta:name="OVERHEIDop.GmbID/DC.identifier">gmb-2024-148563</meta:user-defined>
    <meta:user-defined meta:name="OVERHEIDop.versieInformatie"/>
  </office:meta>
</office:document-meta>
</file>