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berging en tuinkamer/atellierruimte, Trompetstraat 5 5642R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744 </text:p>
            <text:p text:style-name="common-al"> Omschrijving: realiseren van een berging en tuinkamer/atellier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ompetstraat 5 5642RT Eindhoven</text:p>
              </text:list-item>
            </text:list>
            <text:p text:style-name="common-al"> Datum ontvangst: 31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55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5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5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744</meta:user-defined>
    <meta:user-defined meta:name="DCTERMS.abstract">realiseren van een berging en tuinkamer/atellie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realiseren van een berging en tuinkamer/atellierruimte, Trompetstraat 5 5642RT Eindhov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553</meta:user-defined>
    <meta:user-defined meta:name="OVERHEIDop.GmbID/DC.identifier">gmb-2024-148553</meta:user-defined>
    <meta:user-defined meta:name="OVERHEIDop.versieInformatie"/>
  </office:meta>
</office:document-meta>
</file>