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verwijk verklaart dat, ingevolge artikel 4, eerste lid en artikel 2, tweede lid van de Belemmeringenwet Privaatrecht, de gedoogbeschikking van 8 maart 2024, kenmerk RWS-2024/10693, met ingang van 15 april 2024 voor een periode van veertien dagen ter inzage ligt het gemeentehuis van de gemeente Beverwijk, Stationsplein 48, 1940 AL Beverwijk. </text:p>
            <text:p text:style-name="common-al">De gedoogbeschikking is op verzoek van TenneT TSO B.V. genomen ten behoeve van de aanleg en instandhouding van de ondergrondse 150kV-hoogspanningsverbinding Beverwijk-Oterleek en de ondergrondse 150kV-hoogspanningsverbinding Beverwijk-Beverwijk. </text:p>
            <text:p text:style-name="common-al">U kunt de stukken inzien nadat u een afspraak heeft gemaakt met het collegesecretariaat. Dat is bereikbaar op telefoonnummer 0251 256 256. Daarnaast kunt u de bijbehorende stukken ook digitaal bekijken via het digitale publicatieblad op officielebekendmakingen.nl. De documenten hangen als ‘Bekijk documenten’ aan deze publicatie (zie linker kolom). </text:p>
            <text:p text:style-name="last-al">De beschikking kan ook digitaal worden opgevraagd via het e-mailadres <text:a xlink:href="mailto:CDLoketBP@rws.nl" xlink:type="simple">CDLoketBP@rws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-2024/10693</meta:user-defined>
    <dc:language>nl</dc:language>
    <meta:user-defined meta:name="OVERHEIDop.locatietype/OVERHEIDop.gebiedsmarkering">Gemeente</meta:user-defined>
    <meta:user-defined meta:name="DC.title">Belemmeringenwet Privaatrecht</meta:user-defined>
    <meta:user-defined meta:name="OVERHEIDop.datumEindeReactietermijn">2024-05-17</meta:user-defined>
    <meta:user-defined meta:name="OVERHEIDop.TilID/OVERHEIDop.terinzageleggingOP">til-2024-970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52</meta:user-defined>
    <meta:user-defined meta:name="OVERHEIDop.GmbID/DC.identifier">gmb-2024-148552</meta:user-defined>
    <meta:user-defined meta:name="OVERHEIDop.versieInformatie"/>
  </office:meta>
</office:document-meta>
</file>