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oornemen verlenen vergunning voor bouwen van 6 rug-aan-rugwoningen, Fabriciusstraat 11-13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is van plan om een omgevingsvergunning te verlenen. De vergunning is aangevraagd voor het bouwen van 6 rug-aan-rugwoningen aan de Fabriciusstraat 11-13 te Almkerk. De bestaande twee woningen worden gesloopt.</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verlenen?</text:span>
          </text:p>
            <text:p text:style-name="common-al"/>
            <text:p text:style-name="common-al">De vergunning die de gemeente van plan is te verlenen is vastgelegd in het ontwerpbesluit.</text:p>
            <text:p text:style-name="common-al"/>
            <text:p text:style-name="common-al">De gemeenteraad heeft besloten om de ontwerpverklaring van geen bedenkingen (vvgb) af te geven.</text:p>
            <text:p text:style-name="common-al"/>
            <text:p text:style-name="common-al">U kunt tot 17 mei 2024 mondeling of schriftelijk reageren op het ontwerpbesluit. Dit heet het indienen van een zienswijze. De gemeente bekijkt alle reacties bij het nemen van een definitief besluit. Wanneer u niet reageert op het ontwerpbesluit, kunt u later ook niet reageren op het definitieve besluit.</text:p>
            <text:p text:style-name="common-al"/>
            <text:p text:style-name="common-al">Via <text:a xlink:href="https://www.officielebekendmakingen.nl/" xlink:type="simple">https://www.officielebekendmakingen.nl/</text:a>  kunt u de ontwerpvergunning en de bijbehorende documenten digitaal bekijken. Voor meer informatie over de documenten of andere vragen kunt u bellen met Yvette Mayr-van Schajik. Dit kan via het telefoonnummer 0183 – 51 64 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85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Altena - Voornemen verlenen vergunning voor bouwen van 6 rug-aan-rugwoningen, Fabriciusstraat 11-13 Almkerk</meta:user-defined>
    <meta:user-defined meta:name="DCTERMS.W3CDTF/DCTERMS.available">2024-04-04</meta:user-defined>
    <meta:user-defined meta:name="DCTERMS.W3CDTF/OVERHEIDop.jaargang">2024</meta:user-defined>
    <meta:user-defined meta:name="OVERHEIDop.publicationIssue">148543</meta:user-defined>
    <meta:user-defined meta:name="OVERHEIDop.GmbID/DC.identifier">gmb-2024-148543</meta:user-defined>
    <meta:user-defined meta:name="OVERHEIDop.versieInformatie"/>
  </office:meta>
</office:document-meta>
</file>