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44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Ingetekende geometrie, aanleggen van een middenspanningskabel, Z2024-00000144 (beslistermijn tot 17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85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4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4-00000144, Ingetekende geometri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36</meta:user-defined>
    <meta:user-defined meta:name="OVERHEIDop.GmbID/DC.identifier">gmb-2024-148536</meta:user-defined>
    <meta:user-defined meta:name="OVERHEIDop.versieInformatie"/>
  </office:meta>
</office:document-meta>
</file>