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fundering en een nieuwe kwaliteitsbeoordeling, Parallelweg 7, 5854RA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wijzigen van de fundering en een nieuwe kwaliteitsbeoordeling en fundering aan Parallelweg 7, 5854RA Bergen L</text:p>
            <text:p text:style-name="common-al">De gemeente Bergen (L) heeft op 27 maart 2024 een aanvraag voor een omgevingsvergunning ontvangen. De vergunning is aangevraagd voor het wijzigen van de fundering en een nieuwe kwaliteitsbeoordeling aan Parallelweg 7, 5854RA Bergen L.</text:p>
            <text:p text:style-name="common-al">Het betreft de volgende activiteit(en):</text:p>
            <text:list text:style-name="id1-3-2-1-1-4">
              <text:list-item text:style-override="id1-3-2-1-1-4-1">
                <text:number>•</text:number>
                <text:p text:style-name="al">het bouwen van een bouwwerk</text:p>
              </text:list-item>
            </text:list>
            <text:p text:style-name="common-al">De aanvraag is geregistreerd onder zaaknummer Z2024-00000207.</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853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3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3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7</meta:user-defined>
    <meta:user-defined meta:name="DCTERMS.abstract">Betreft: Aanvraag wijzigen fundering en nieuwe kwaliteitsbeoordeling op locatie Parallelweg 7, 5854RA Bergen L</meta:user-defined>
    <dc:language>nl</dc:language>
    <meta:user-defined meta:name="OVERHEIDop.locatietype/OVERHEIDop.gebiedsmarkering">Vlak</meta:user-defined>
    <meta:user-defined meta:name="DC.title">Kennisgeving ontvangst aanvraag Omgevingsvergunning voor het wijzigen van de fundering en een nieuwe kwaliteitsbeoordeling, Parallelweg 7, 5854RA Bergen L</meta:user-defined>
    <meta:user-defined meta:name="DCTERMS.W3CDTF/DCTERMS.available">2024-04-04</meta:user-defined>
    <meta:user-defined meta:name="DCTERMS.W3CDTF/OVERHEIDop.jaargang">2024</meta:user-defined>
    <meta:user-defined meta:name="OVERHEIDop.publicationIssue">148535</meta:user-defined>
    <meta:user-defined meta:name="OVERHEIDop.GmbID/DC.identifier">gmb-2024-148535</meta:user-defined>
    <meta:user-defined meta:name="OVERHEIDop.versieInformatie"/>
  </office:meta>
</office:document-meta>
</file>