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errasoverkapping tegen de schuur , Kraanven 10 5646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43 </text:p>
            <text:p text:style-name="common-al"> Omschrijving: plaatsen van een terrasoverkapping tegen de schuu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anven 10 5646HK Eindhoven</text:p>
              </text:list-item>
            </text:list>
            <text:p text:style-name="common-al"> Datum ontvangst: 01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5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43</meta:user-defined>
    <meta:user-defined meta:name="DCTERMS.abstract">plaatsen van een terrasoverkapping tegen d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terrasoverkapping tegen de schuur , Kraanven 10 5646HK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30</meta:user-defined>
    <meta:user-defined meta:name="OVERHEIDop.GmbID/DC.identifier">gmb-2024-148530</meta:user-defined>
    <meta:user-defined meta:name="OVERHEIDop.versieInformatie"/>
  </office:meta>
</office:document-meta>
</file>