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paarden rijbak te Konneweg 3, 3234 KG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paarden rijbak aan Konneweg 3, 3234 KG Tinte</text:span>
          </text:p>
            <text:p text:style-name="common-al">De gemeente Voorne aan Zee heeft een aanvraag voor een omgevingsvergunning ontvangen. De vergunning is aangevraagd voor het realiseren van een paarden rijbak aan Konneweg 3, 3234 KG Tint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4. De gemeente neemt daarover waarschijnlijk voor 27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5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970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paarden rijbak te Konneweg 3, 3234 KG Tint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28</meta:user-defined>
    <meta:user-defined meta:name="OVERHEIDop.GmbID/DC.identifier">gmb-2024-148528</meta:user-defined>
    <meta:user-defined meta:name="OVERHEIDop.versieInformatie"/>
  </office:meta>
</office:document-meta>
</file>