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monumentale lindeboom, Boelenswei 7A (nabij), Boelensla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lenswei 7A (nabij), Boelenslaan </text:p>
            <text:p text:style-name="common-al">Zaak nr.: 0059111605 </text:p>
            <text:p text:style-name="common-al">het kappen van een monumentale lindeboom</text:p>
            <text:p text:style-name="common-al">Datum ontvangst: 0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5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een monumentale lindeboom, Boelenswei 7A (nabij), Boelenslaa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526</meta:user-defined>
    <meta:user-defined meta:name="OVERHEIDop.GmbID/DC.identifier">gmb-2024-148526</meta:user-defined>
    <meta:user-defined meta:name="OVERHEIDop.versieInformatie"/>
  </office:meta>
</office:document-meta>
</file>