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ouvenenstraat 5, 6921PB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een besluit genomen op de aanvraag voor een omgevingsvergunning voor het wijzigen van het bijgebouw tot groepsaccommodatie en het realiseren van een kleinschalige camping met zaaknummer Z2023-00000739 op locatie Rouvenenstraat 5, 6921PB Duiven. De vergunning is verl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postbus 6, 6920 AA te Duiven. De termijn voor het indienen van een bezwaar bedraagt 6 weken en eindigt op 14 me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852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2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2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39</meta:user-defined>
    <meta:user-defined meta:name="DCTERMS.abstract">Betreft: besluit op locatie Rouvenenstraat 5, 6921PB Duiven</meta:user-defined>
    <dc:language>nl</dc:language>
    <meta:user-defined meta:name="OVERHEIDop.locatietype/OVERHEIDop.gebiedsmarkering">Punt</meta:user-defined>
    <meta:user-defined meta:name="DC.title">Kennisgeving besluit op de besluit omgevingsvergunning, Rouvenenstraat 5, 6921PB Duiv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24</meta:user-defined>
    <meta:user-defined meta:name="OVERHEIDop.GmbID/DC.identifier">gmb-2024-148524</meta:user-defined>
    <meta:user-defined meta:name="OVERHEIDop.versieInformatie"/>
  </office:meta>
</office:document-meta>
</file>