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op het perceel Bergstraat 28, 3811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op het perceel Bergstraat 28, 3811 NJ Amersfoort</text:span>
          </text:p>
            <text:p text:style-name="common-al">De Gemeente Amersfoort heeft op 28-03-2024 een aanvraag voor een omgevingsvergunning ontvangen voor het vervangen van de kozijnen op het perceel Bergstraat 28, 3811 NJ Amersfoort, met kenmerk CLZ-000117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51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71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op het perceel Bergstraat 28, 3811 NJ Amersf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19</meta:user-defined>
    <meta:user-defined meta:name="OVERHEIDop.GmbID/DC.identifier">gmb-2024-148519</meta:user-defined>
    <meta:user-defined meta:name="OVERHEIDop.versieInformatie"/>
  </office:meta>
</office:document-meta>
</file>