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nokverhoging, Albert Meijeringstraat 77, 7521 T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Albert Meijeringstraat 77 </text:span>(0153Z2024040200045): het plaatsen van een nokverhoging (ingediend d.d. 2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51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0200045</meta:user-defined>
    <dc:language>nl</dc:language>
    <meta:user-defined meta:name="OVERHEIDop.locatietype/OVERHEIDop.gebiedsmarkering">Punt</meta:user-defined>
    <meta:user-defined meta:name="DC.title">Aanvraag voor het plaatsen van een nokverhoging, Albert Meijeringstraat 77, 7521 TK Ensch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516</meta:user-defined>
    <meta:user-defined meta:name="OVERHEIDop.GmbID/DC.identifier">gmb-2024-148516</meta:user-defined>
    <meta:user-defined meta:name="OVERHEIDop.versieInformatie"/>
  </office:meta>
</office:document-meta>
</file>