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uizerdijk 100, 5556X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3-2024 een aanvraag omgevingsvergunning ontvangen.</text:p>
            <text:p text:style-name="common-al">Het betreft een aanvraag op locatie Kluizerdijk 100 5556XS Valkenswaard met omschrijving wijzigen van de tijdelijke vergunning van een reeds gerealiseerde loods naar een permanente vergunning en zaaknummer <text:span text:style-name="nadrukvet">2024-481487</text:span>.</text:p>
            <text:p text:style-name="common-al">De zaak is geregistreerd onder nummer 2024-48148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851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1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1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81487</meta:user-defined>
    <meta:user-defined meta:name="DCTERMS.abstract">wijzigen van de tijdelijke vergunning van een reeds gerealiseerde loods naar een permanente vergunning, Kluizerdijk 1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Kluizerdijk 100, 5556XS Valkenswaar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511</meta:user-defined>
    <meta:user-defined meta:name="OVERHEIDop.GmbID/DC.identifier">gmb-2024-148511</meta:user-defined>
    <meta:user-defined meta:name="OVERHEIDop.versieInformatie"/>
  </office:meta>
</office:document-meta>
</file>