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een verdieping op het strandpaviljoen, Zanddijk 200 1787PP Julianadorp, [HDR00C13005] Den Helder C 13005</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Zanddijk 200 1787PP Julianadorp, [HDR00C13005] Den Helder C 13005 , plaatsen van een verdieping op het strandpaviljoen</text:p>
            <text:p text:style-name="common-al">Verzenddatum: 2 april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850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0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0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431</meta:user-defined>
    <meta:user-defined meta:name="DCTERMS.abstract">plaatsen van een verdieping op het strandpaviljoen</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plaatsen van een verdieping op het strandpaviljoen, Zanddijk 200 1787PP Julianadorp, [HDR00C13005] Den Helder C 13005</meta:user-defined>
    <meta:user-defined meta:name="DCTERMS.W3CDTF/DCTERMS.available">2024-04-04</meta:user-defined>
    <meta:user-defined meta:name="DCTERMS.W3CDTF/OVERHEIDop.jaargang">2024</meta:user-defined>
    <meta:user-defined meta:name="OVERHEIDop.publicationIssue">148505</meta:user-defined>
    <meta:user-defined meta:name="OVERHEIDop.GmbID/DC.identifier">gmb-2024-148505</meta:user-defined>
    <meta:user-defined meta:name="OVERHEIDop.versieInformatie"/>
  </office:meta>
</office:document-meta>
</file>