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tijdelijke standplaats voor een bevolkingsonderzoek van 10 mei 2024 tot en met 10 november 2024 aan op de halve M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standplaat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8493 / Z-24-187387 op de halve Maan te Beverwijk, </text:span>tijdelijke standplaatsvergunning bevolkingsonderzoek van 10 mei 2024 tot en met 10 november 2024, afgegeven op 25 maart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4-04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50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D-118493 / Z-24-187387 </meta:user-defined>
    <dc:language>nl</dc:language>
    <meta:user-defined meta:name="OVERHEIDop.locatietype/OVERHEIDop.gebiedsmarkering">Weg</meta:user-defined>
    <meta:user-defined meta:name="DC.title">Toestemming voor het innemen van een tijdelijke standplaats voor een bevolkingsonderzoek van 10 mei 2024 tot en met 10 november 2024 aan op de halve Maan te Bev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01</meta:user-defined>
    <meta:user-defined meta:name="OVERHEIDop.GmbID/DC.identifier">gmb-2024-148501</meta:user-defined>
    <meta:user-defined meta:name="OVERHEIDop.versieInformatie"/>
  </office:meta>
</office:document-meta>
</file>