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, het vervangen van een kozijn en het verduurzamen van een woning aan Moerbeiboom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5, </text:span>plaatsen aanbouw, vervangen kozijn en verduurzamen woning * 27 december 2023, ODR23163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38</meta:user-defined>
    <dc:language>nl</dc:language>
    <meta:user-defined meta:name="OVERHEIDop.locatietype/OVERHEIDop.gebiedsmarkering">Adres</meta:user-defined>
    <meta:user-defined meta:name="DC.title">Aanvraag vergunning voor het plaatsen van een aanbouw, het vervangen van een kozijn en het verduurzamen van een woning aan Moerbeiboom 5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850</meta:user-defined>
    <meta:user-defined meta:name="OVERHEIDop.GmbID/DC.identifier">gmb-2024-14850</meta:user-defined>
    <meta:user-defined meta:name="OVERHEIDop.versieInformatie"/>
  </office:meta>
</office:document-meta>
</file>