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ontheffing van artikel 35 van de Alcoholwet op 5 mei 2024 tijdens Wandelevenement Wernhout vanuit locatie Moststraat 5, 4884 JE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 april 2024 een besluit genomen op de aanvraag, geregistreerd onder zaaknummer 0879ZV202400060, voor een ontheffing in het kader van artikel 35 van de Alcoholwet tijdens Wandelevenement Wernhout op 5 mei 2024 vanuit locatie Moststraat 5, 4884 JE Wernhout.</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060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2 april 2024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849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9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9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060</meta:user-defined>
    <dc:language>nl</dc:language>
    <meta:user-defined meta:name="OVERHEIDop.locatietype/OVERHEIDop.gebiedsmarkering">Punt</meta:user-defined>
    <meta:user-defined meta:name="DC.title">Kennisgeving ontheffing artikel 35 Alcoholwet voor ontheffing van artikel 35 van de Alcoholwet op 5 mei 2024 tijdens Wandelevenement Wernhout vanuit locatie Moststraat 5, 4884 JE Wernhout</meta:user-defined>
    <meta:user-defined meta:name="DCTERMS.W3CDTF/DCTERMS.available">2024-04-04</meta:user-defined>
    <meta:user-defined meta:name="DCTERMS.W3CDTF/OVERHEIDop.jaargang">2024</meta:user-defined>
    <meta:user-defined meta:name="OVERHEIDop.publicationIssue">148497</meta:user-defined>
    <meta:user-defined meta:name="OVERHEIDop.GmbID/DC.identifier">gmb-2024-148497</meta:user-defined>
    <meta:user-defined meta:name="OVERHEIDop.versieInformatie"/>
  </office:meta>
</office:document-meta>
</file>