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Kuilestraat 24 te Deventer nabij de ingang van de woning, kenmerk: 67724-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Kuilestraat 2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Kuilestraat 24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Kuilestraat 24,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5 april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1 maart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849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9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9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Kuilestraat 24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Kuilestraat 24 te Deventer nabij de ingang van de woning, kenmerk: 67724-2024</meta:user-defined>
    <meta:user-defined meta:name="DCTERMS.W3CDTF/DCTERMS.available">2024-04-05</meta:user-defined>
    <meta:user-defined meta:name="OVERHEIDop.externeBijlage">bijlage vkb Kuilestraat 24 Deventer|exb-2024-13852</meta:user-defined>
    <meta:user-defined meta:name="DCTERMS.W3CDTF/OVERHEIDop.jaargang">2024</meta:user-defined>
    <meta:user-defined meta:name="OVERHEIDop.publicationIssue">148495</meta:user-defined>
    <meta:user-defined meta:name="OVERHEIDop.GmbID/DC.identifier">gmb-2024-148495</meta:user-defined>
    <meta:user-defined meta:name="OVERHEIDop.versieInformatie"/>
  </office:meta>
</office:document-meta>
</file>