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oiletunit, 2x schaftkeet en een container van 14 tot en met 24 mei 2024 aan Wijkerb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8654 / Z-24-187882 Wijkerbaan 2 te Beverwijk, </text:span>
                </text:span>
                <text:span text:style-name="nadrukcur">het plaatsen van een toiletunit, 2x schaftkeet en een container van 14 t/m 24 mei 2024, afgegeven op 2 april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4-04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49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18654 / Z-24-187882 </meta:user-defined>
    <dc:language>nl</dc:language>
    <meta:user-defined meta:name="OVERHEIDop.locatietype/OVERHEIDop.gebiedsmarkering">Adres</meta:user-defined>
    <meta:user-defined meta:name="DC.title">Toestemming voor het plaatsen van een toiletunit, 2x schaftkeet en een container van 14 tot en met 24 mei 2024 aan Wijkerbaan 2 te Bev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90</meta:user-defined>
    <meta:user-defined meta:name="OVERHEIDop.GmbID/DC.identifier">gmb-2024-148490</meta:user-defined>
    <meta:user-defined meta:name="OVERHEIDop.versieInformatie"/>
  </office:meta>
</office:document-meta>
</file>