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oilet en schaftkeet van 25 maart tot en met 31 mei 2024 aan Vennelaa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8624 / Z-24-187844 Vennelaan 85 te Beverwijk, </text:span>
                </text:span>
                <text:span text:style-name="nadrukcur">het plaatsen van een toilet en schaftkeet van 25 maart t/m 31 mei 2024, afgegeven op 26 maart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4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8624 / Z-24-187844 </meta:user-defined>
    <dc:language>nl</dc:language>
    <meta:user-defined meta:name="OVERHEIDop.locatietype/OVERHEIDop.gebiedsmarkering">Adres</meta:user-defined>
    <meta:user-defined meta:name="DC.title">Toestemming voor het plaatsen van een toilet en schaftkeet van 25 maart tot en met 31 mei 2024 aan Vennelaan 85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88</meta:user-defined>
    <meta:user-defined meta:name="OVERHEIDop.GmbID/DC.identifier">gmb-2024-148488</meta:user-defined>
    <meta:user-defined meta:name="OVERHEIDop.versieInformatie"/>
  </office:meta>
</office:document-meta>
</file>