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M) Kerkstraat 2 in Oosterend: zaaknummer 3443309 Aanpassen hekwerk van de toren van de Nederlands Hervormde kerk (ontvangen 22 maart 2024).</text:p>
            <text:p text:style-name="common-al">- Bouw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48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8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309 </meta:user-defined>
    <dc:language>nl</dc:language>
    <meta:user-defined meta:name="OVERHEIDop.locatietype/OVERHEIDop.gebiedsmarkering">Adres</meta:user-defined>
    <meta:user-defined meta:name="DC.title">Omgevingsvergunning Aangevraagd - Kerkstraat 2 in Oostere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87</meta:user-defined>
    <meta:user-defined meta:name="OVERHEIDop.GmbID/DC.identifier">gmb-2024-148487</meta:user-defined>
    <meta:user-defined meta:name="OVERHEIDop.versieInformatie"/>
  </office:meta>
</office:document-meta>
</file>