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maalweg 19, 8313PR Rutten: het plaatsen van een tuinhuisje ten behoeve van materiaal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is een aanvraag om Omgevingsvergunning binnen gekomen voor deze locatie. De aanvraag is geregistreerd onder zaaknummer Z2024-000005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47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6</meta:user-defined>
    <meta:user-defined meta:name="DCTERMS.abstract">Gemaalweg 19, 8313PR Rutten: het plaatsen van een tuinhuisje ten behoeve van materiaalopslag RX-AANVRBS</meta:user-defined>
    <dc:language>nl</dc:language>
    <meta:user-defined meta:name="OVERHEIDop.locatietype/OVERHEIDop.gebiedsmarkering">Vlak</meta:user-defined>
    <meta:user-defined meta:name="DC.title">Aanvraag vergunning Gemaalweg 19, 8313PR Rutten: het plaatsen van een tuinhuisje ten behoeve van materiaalopsla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79</meta:user-defined>
    <meta:user-defined meta:name="OVERHEIDop.GmbID/DC.identifier">gmb-2024-148479</meta:user-defined>
    <meta:user-defined meta:name="OVERHEIDop.versieInformatie"/>
  </office:meta>
</office:document-meta>
</file>