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en herplanten van bomen aan Dennelaan 3, 5583A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08300.</text:p>
            <text:p text:style-name="common-al">Locatie: Dennelaan 3, 5583AC Waalre</text:p>
            <text:p text:style-name="common-al">Projectomschrijving: het kappen en herplanten van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4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4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33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en herplanten van bomen aan Dennelaan 3, 5583AC Waal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474</meta:user-defined>
    <meta:user-defined meta:name="OVERHEIDop.GmbID/DC.identifier">gmb-2024-148474</meta:user-defined>
    <meta:user-defined meta:name="OVERHEIDop.versieInformatie"/>
  </office:meta>
</office:document-meta>
</file>