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bedrijfspand aan Gooiland 6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05 </text:span>
                <text:span text:style-name="nadrukvet">Gooiland 66 te Beverwijk kadastraal perceel 11505 sectie, A Gemeente Beverwijk, </text:span>het bouwen van een bedrijfspand, afgegeven op 27 maart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4-04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847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205 </meta:user-defined>
    <dc:language>nl</dc:language>
    <meta:user-defined meta:name="OVERHEIDop.locatietype/OVERHEIDop.gebiedsmarkering">Adres</meta:user-defined>
    <meta:user-defined meta:name="DC.title">Toestemming voor het bouwen van een bedrijfspand aan Gooiland 66 te Bev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72</meta:user-defined>
    <meta:user-defined meta:name="OVERHEIDop.GmbID/DC.identifier">gmb-2024-148472</meta:user-defined>
    <meta:user-defined meta:name="OVERHEIDop.versieInformatie"/>
  </office:meta>
</office:document-meta>
</file>