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kozijnen van 83 appartementen, Eendrachtskade 10a1 en Eendrachtskade 6a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van 83 appartementen aan Eendrachtskade 10a 1 en Eendrachtskade 6a 1 te Groningen</text:span>
          </text:p>
            <text:p text:style-name="common-al">De gemeente Groningen heeft een aanvraag voor een omgevingsvergunning reguliere procedure ontvangen. De vergunning is aangevraagd voor het vervangen van de kozijnen van 83 appartementen aan Eendrachtskade 10a 1 en Eendrachtskade 6a 1 te Groningen, dossiernummer GRN-0000231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846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6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6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31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vervangen van de kozijnen van 83 appartementen, Eendrachtskade 10a1 en Eendrachtskade 6a1 te Groningen</meta:user-defined>
    <meta:user-defined meta:name="OVERHEIDop.datumEindeReactietermijn">2024-05-16</meta:user-defined>
    <meta:user-defined meta:name="OVERHEIDop.terinzageleggingBG">https://groningen.lokalebekendmakingen.nl/case/1:9822:1971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466</meta:user-defined>
    <meta:user-defined meta:name="OVERHEIDop.GmbID/DC.identifier">gmb-2024-148466</meta:user-defined>
    <meta:user-defined meta:name="OVERHEIDop.versieInformatie"/>
  </office:meta>
</office:document-meta>
</file>