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buitenreclame op de gevel, Schimmelt 14 5611Z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42 </text:p>
            <text:p text:style-name="common-al"> Omschrijving: plaatsen van buitenreclame op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14 5611ZX Eindhoven</text:p>
              </text:list-item>
            </text:list>
            <text:p text:style-name="common-al"> Datum ontvangst: 29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46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42</meta:user-defined>
    <meta:user-defined meta:name="DCTERMS.abstract">plaatsen van buitenreclame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buitenreclame op de gevel, Schimmelt 14 5611ZX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64</meta:user-defined>
    <meta:user-defined meta:name="OVERHEIDop.GmbID/DC.identifier">gmb-2024-148464</meta:user-defined>
    <meta:user-defined meta:name="OVERHEIDop.versieInformatie"/>
  </office:meta>
</office:document-meta>
</file>