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ergunning garage , Oudenakkerstraat 55, 6006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ergunning garage op de locatie Oudenakkerstraat 55, 6006BB Weert. De aanvraag om omgevingsvergunning is ontvangen op 26 maart 2024 en is geregistreerd onder zaaknummer Z2024-000007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4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7</meta:user-defined>
    <meta:user-defined meta:name="DCTERMS.abstract">Betreft: Aanvraag op locatie Oudenakkerstraat 55, 6006BB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ergunning garage , Oudenakkerstraat 55, 6006BB Weert</meta:user-defined>
    <meta:user-defined meta:name="DCTERMS.W3CDTF/DCTERMS.available">2024-04-04</meta:user-defined>
    <meta:user-defined meta:name="DCTERMS.W3CDTF/OVERHEIDop.jaargang">2024</meta:user-defined>
    <meta:user-defined meta:name="OVERHEIDop.publicationIssue">148462</meta:user-defined>
    <meta:user-defined meta:name="OVERHEIDop.GmbID/DC.identifier">gmb-2024-148462</meta:user-defined>
    <meta:user-defined meta:name="OVERHEIDop.versieInformatie"/>
  </office:meta>
</office:document-meta>
</file>