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verkampstraat 9, 5408 P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4 een aanvraag omgevingsvergunning ontvangen.</text:p>
            <text:p text:style-name="common-al">Het betreft een aanvraag op locatie Haverkampstraat 9, 5408 PD Volkel met omschrijving "afwijken van regels in het omgevingsplan ten behoeve van het uitbreiden van een woning".</text:p>
            <text:p text:style-name="common-al">De zaak is geregistreerd onder nummer 27945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45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79452024</meta:user-defined>
    <meta:user-defined meta:name="DCTERMS.abstract">afwijken van regels in het omgevingsplan ten behoeve van 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verkampstraat 9, 5408 PD Volke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58</meta:user-defined>
    <meta:user-defined meta:name="OVERHEIDop.GmbID/DC.identifier">gmb-2024-148458</meta:user-defined>
    <meta:user-defined meta:name="OVERHEIDop.versieInformatie"/>
  </office:meta>
</office:document-meta>
</file>