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formatieplicht en melding milieubelastende activiteit Kanunnik de Vriesstraat 42 in Ulft. Het betreft het starten van een stichting met dagbestedingsactiviteiten in de houtsector en detailhandel in tweedehands producten.</text:p>
      <text:section text:name="zakelijke-mededeling_id1-3-2" text:style-name="zakelijke-mededeling">
        <text:section text:name="zakelijke-mededeling-tekst_id1-3-2-1" text:style-name="zakelijke-mededeling-tekst">
          <text:section text:name="tekst_id1-3-2-1-1" text:style-name="tekst">
            <text:p text:style-name="common-al">Op 29 maart 2024 is de informatieplicht en melding voor de milieubelastende activiteit ontvangen voor het starten van een stichting met dagbestedingsactiviteiten in de houtsector en detailhandel in tweedehands producten op het perceel gelegen aan de Kanunnik de Vriesstraat 42 in Ulft. De ontvangstbevestiging is op 29 maart 2024 verzonden.</text:p>
            <text:p text:style-name="common-al">
            <text:span text:style-name="nadrukvet">Informatie</text:span>
          </text:p>
            <text:p text:style-name="common-al">De stukken liggen m.i.v. 4 april 2024 gedurende 2 weken ter inzage in het gemeentehuis in Gendringen en kunt u uitsluitend op afspraak inzien. U kunt hiervoor een afspraak maken via het algemene telefoonnummer van de gemeente: (0315) 292 292.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48456</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456</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456</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Informatieplicht en melding milieubelastende activiteit Kanunnik de Vriesstraat 42 in Ulft. Het betreft het starten van een stichting met dagbestedingsactiviteiten in de houtsector en detailhandel in tweedehands producten.</meta:user-defined>
    <meta:user-defined meta:name="DCTERMS.W3CDTF/DCTERMS.available">2024-04-04</meta:user-defined>
    <meta:user-defined meta:name="DCTERMS.W3CDTF/OVERHEIDop.jaargang">2024</meta:user-defined>
    <meta:user-defined meta:name="OVERHEIDop.publicationIssue">148456</meta:user-defined>
    <meta:user-defined meta:name="OVERHEIDop.GmbID/DC.identifier">gmb-2024-148456</meta:user-defined>
    <meta:user-defined meta:name="OVERHEIDop.versieInformatie"/>
  </office:meta>
</office:document-meta>
</file>