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andbergenlaan 44, het bouwen van twee woonzorggebouwen en een ontmoetings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luit omgevingsvergunning en ontwerpbesluit hogere grenswaarden Wet geluidhinder</text:span>
          </text:p>
            <text:p text:style-name="common-al">Burgemeester en wethouders van Amersfoort maken bekend dat zij het voornemen hebben om met toepassing van artikel 2.12 lid 1, sub a onder 3° van de Wet algemene bepalingen omgevingsrecht (Wabo) af te wijken van het bestemmingsplan 'CHW bestemmingsplan Amersfoort Zuid en Kattenbroek’. </text:p>
            <text:p text:style-name="common-al">Gebouw A betreft een kleinschalige woonvorm voor senioren met een intensieve zorgbehoefte in een deels gesloten setting. Met dit zorgconcept is het mogelijk kwalitatief goede zorg te bieden en tegelijkertijd rekening te houden met de behoefte aan privacy van bewoners en hun naasten. Hierbij krijgen naasten volop de mogelijkheid om te participeren in de zorgverlening van de bewoners. </text:p>
            <text:p text:style-name="common-al">Gebouw B bevat 36 driekamerappartementen in de vrije huursector. Hier zijn ouderen met een zorgvraag de doelgroep. Door meer bewoners met een (verwachte) zorgvraag bij elkaar te huisvesten wordt 24-uurszorg op deze locatie mogelijk gemaakt.</text:p>
            <text:p text:style-name="common-al">In gebouw B komt een gemeenschappelijke ruimte die direct toegankelijk is vanaf de straat. Hier kunnen bewoners elkaar ontmoeten, maar ook buurtbewoners zijn van harte welkom. Er kunnen activiteiten worden georganiseerd, bijvoorbeeld vanuit het wijksteunpunt om de wijkbewoners te stimuleren naar elkaar om te zien.</text:p>
            <text:p text:style-name="common-al">Het autoverkeer veroorzaakt geluid op de gevels van de toekomstige woningen. De geluidsbelasting overschrijdt op dit moment de wettelijke voorkeursgrenswaarde. Omdat wordt voldaan aan het gemeentelijke ontheffingsbeleid voor geluid (iedere woning moet over ten minste één geluidluwe gevel beschikken), zijn burgemeester en wethouders ook voornemens om voor deze woningen hogere waarden vast te stellen als bedoeld in artikel 110a van de Wet geluidhinder.</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de Amerhorst is ingediend vóór 1 januari 2024 en zal onder het oude recht worden afgehandeld.</text:span>
            <text:span text:style-name="nadrukondlijn"/>
          </text:p>
            <text:p text:style-name="common-al">
            <text:span text:style-name="nadrukondlijn">Ter inzage</text:span>
          </text:p>
            <text:p text:style-name="common-al">Het ontwerpbesluit tot het verlenen van een omgevingsvergunning, de ontwerpverklaring van geen bedenkingen van de raad en het ontwerpbesluit tot vaststelling van hogere waarden als bedoeld in de Wet geluidhinder liggen met de bijbehorende stukken vanaf woensdag 3 april 2024 voor een periode van 6 weken voor eenieder ter inzage in de publiekshal van het stadhuis (Stadhuisplein 1, Amersfoort). Ook zijn de stukken te zien via www.amersfoort.nl/bestemmingsplannen of via www.ruimtelijkeplannen.nl (planidentificatie NL.IMRO.0307.OV00109-0201).</text:p>
            <text:p text:style-name="common-al">
            <text:span text:style-name="nadrukondlijn">Zienswijzen</text:span>
          </text:p>
            <text:p text:style-name="common-al">Gedurende de periode van ter inzage legging (van vrijdag 5 april 2024 tot en met donderdag 16 mei 2024) kan een ieder schriftelijk of mondeling zienswijzen over de ontwerp omgevingsvergunning en de ontwerpverklaring van geen bedenkingen naar voren brengen. Over het ontwerpbesluit hogere grenswaarden Wet geluidhinder kunnen belanghebbenden een zienswijze kenbaar maken.</text:p>
            <text:p text:style-name="common-al"> Het schriftelijk indienen van een zienswijze kan op 2 manieren: </text:p>
            <text:list text:style-name="id1-3-2-1-1-13">
              <text:list-item text:style-override="id1-3-2-1-1-13-1">
                <text:number>1.</text:number>
                <text:p text:style-name="al">
                <text:span text:style-name="nadrukvet">Een brief </text:span>schrijven en deze per post sturen naar: </text:p>
                <text:p text:style-name="al">Gemeente Amersfoort </text:p>
                <text:p text:style-name="al">Afdeling Vergunningen, Toezicht en Handhaving</text:p>
                <text:p text:style-name="al">Postbus 4000 </text:p>
                <text:p text:style-name="al">3800 EA Amersfoort </text:p>
              </text:list-item>
            </text:list>
            <text:p text:style-name="common-al">Vermeld in uw zienswijze op welk ontwerpbesluit uw zienswijze betrekking heeft. </text:p>
            <text:list text:style-name="id1-3-2-1-1-15">
              <text:list-item text:style-override="id1-3-2-1-1-15-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zelfde manier behandeld.</text:p>
            <text:p text:style-name="common-al">Voor het mondeling naar voren brengen van zienswijzen kunt u een afspraak maken met de medewerkers van het Vergunningenloket. Zij zijn bereikbaar via telefoonnummer 14033 of e-mail vergunningenloket@amersfoo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4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09-0201</meta:user-defined>
    <dc:language>nl</dc:language>
    <meta:user-defined meta:name="OVERHEIDop.locatietype/OVERHEIDop.gebiedsmarkering">Adres</meta:user-defined>
    <meta:user-defined meta:name="DC.title">Zandbergenlaan 44, het bouwen van twee woonzorggebouwen en een ontmoetingsruimte</meta:user-defined>
    <meta:user-defined meta:name="OVERHEIDop.datumEindeReactietermijn">2024-05-17</meta:user-defined>
    <meta:user-defined meta:name="OVERHEIDop.TilID/OVERHEIDop.terinzageleggingOP">til-2024-9695</meta:user-defined>
    <meta:user-defined meta:name="DCTERMS.W3CDTF/DCTERMS.available">2024-04-04</meta:user-defined>
    <meta:user-defined meta:name="DCTERMS.W3CDTF/OVERHEIDop.jaargang">2024</meta:user-defined>
    <meta:user-defined meta:name="OVERHEIDop.publicationIssue">148453</meta:user-defined>
    <meta:user-defined meta:name="OVERHEIDop.GmbID/DC.identifier">gmb-2024-148453</meta:user-defined>
    <meta:user-defined meta:name="OVERHEIDop.versieInformatie"/>
  </office:meta>
</office:document-meta>
</file>