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rchsatelaan 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text:p>
            <text:p text:style-name="common-al">Borchsatelaan 80, 3055ZL, realiseren van een aanbouw op de begane grond, een opbouw op de 1e verdieping, plaatsen van een nieuw dak met een tweetal dakkapellen, toevoegen van kozijnen en een interne wijziging met constructieve doorbraken (aanvraagdatum 27-03-2024, dossiernummer OMV.24.03.00297)</text:p>
            <text:p text:style-name="common-al">Informatie aangevraagde vergunningen. </text:p>
            <text:p text:style-name="common-al">De publicatie van de reguliere aanvragen omgevingsvergunning heeft een informatief karakter. U kunt pas bezwaar maken als een besluit op een aanvraag genomen is. Dit besluit wordt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443</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3</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43</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Borchsatelaan 80</meta:user-defined>
    <meta:user-defined meta:name="DCTERMS.W3CDTF/DCTERMS.available">2024-04-04</meta:user-defined>
    <meta:user-defined meta:name="DCTERMS.W3CDTF/OVERHEIDop.jaargang">2024</meta:user-defined>
    <meta:user-defined meta:name="OVERHEIDop.publicationIssue">148443</meta:user-defined>
    <meta:user-defined meta:name="OVERHEIDop.GmbID/DC.identifier">gmb-2024-148443</meta:user-defined>
    <meta:user-defined meta:name="OVERHEIDop.versieInformatie"/>
  </office:meta>
</office:document-meta>
</file>