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esmanlaan 9 2024HV Haarlem, 0392-2023-0118710, Het aanpassen van de bestaande entree en buitentrap  van een kerkgebouw, verzonden 0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44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4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4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710</meta:user-defined>
    <meta:user-defined meta:name="DCTERMS.abstract">Het aanpassen van de bestaande entree en buitentrap  van een kerkgebouw</meta:user-defined>
    <dc:language>nl</dc:language>
    <meta:user-defined meta:name="OVERHEIDop.locatietype/OVERHEIDop.gebiedsmarkering">Punt</meta:user-defined>
    <meta:user-defined meta:name="DC.title">Gemeente Haarlem, omgevingsvergunning verleend, Plesmanlaan 9 2024HV Haarlem, 0392-2023-0118710, Het aanpassen van de bestaande entree en buitentrap  van een kerkgebouw, verzonden 02-04-2024</meta:user-defined>
    <meta:user-defined meta:name="DCTERMS.W3CDTF/DCTERMS.available">2024-04-04</meta:user-defined>
    <meta:user-defined meta:name="DCTERMS.W3CDTF/OVERHEIDop.jaargang">2024</meta:user-defined>
    <meta:user-defined meta:name="OVERHEIDop.publicationIssue">148442</meta:user-defined>
    <meta:user-defined meta:name="OVERHEIDop.GmbID/DC.identifier">gmb-2024-148442</meta:user-defined>
    <meta:user-defined meta:name="OVERHEIDop.versieInformatie"/>
  </office:meta>
</office:document-meta>
</file>