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met geluidsversterking, Nieuwe Markt, Palestrinalaan, Assendorperplein en Rodetorenplein (zaaknummer 48888-2024)</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Zwolle hebben het volgende besluit genomen en verzonden:</text:p>
            <text:p text:style-name="common-al">Op 2 april 2024, is een incidentele standplaatsvergunning met geluidsversterking verleend op 25 mei 2024 <text:span text:style-name="nadrukvet">Nieuwe Markt</text:span> (12.00 tot 14.00 uur) 22 juni 2024 <text:span text:style-name="nadrukvet">voetbalveld Palestrinalaan</text:span> (19.00 tot 21.30 uur), 24 augustus 2024 <text:span text:style-name="nadrukvet">Assendorperplein</text:span> (19.00 tot 21.30 uur) en 21 september 2024 <text:span text:style-name="nadrukvet">Rodetorenplein</text:span> (12.00 tot 14.00 uur).</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8439</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439</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439</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incidentele standplaatsvergunning met geluidsversterking, Nieuwe Markt, Palestrinalaan, Assendorperplein en Rodetorenplein (zaaknummer 48888-2024)</meta:user-defined>
    <meta:user-defined meta:name="DCTERMS.W3CDTF/DCTERMS.available">2024-04-04</meta:user-defined>
    <meta:user-defined meta:name="DCTERMS.W3CDTF/OVERHEIDop.jaargang">2024</meta:user-defined>
    <meta:user-defined meta:name="OVERHEIDop.publicationIssue">148439</meta:user-defined>
    <meta:user-defined meta:name="OVERHEIDop.GmbID/DC.identifier">gmb-2024-148439</meta:user-defined>
    <meta:user-defined meta:name="OVERHEIDop.versieInformatie"/>
  </office:meta>
</office:document-meta>
</file>