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dakkapel aan Simonsstraat 54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TJ, Simonsstraat 54, Dakkapel,25-03-2024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843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3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3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plaatsen van een dakkapel aan Simonsstraat 54 te Delf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437</meta:user-defined>
    <meta:user-defined meta:name="OVERHEIDop.GmbID/DC.identifier">gmb-2024-148437</meta:user-defined>
    <meta:user-defined meta:name="OVERHEIDop.versieInformatie"/>
  </office:meta>
</office:document-meta>
</file>