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B&amp;amp;B te Langeweg 12, 3235 CL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&amp;B aan Langeweg 12, 3235 CL Rockanje</text:span>
          </text:p>
            <text:p text:style-name="common-al">De gemeente Voorne aan Zee heeft een aanvraag voor een omgevingsvergunning ontvangen. De vergunning is aangevraagd voor het realiseren van een B&amp;B aan Langeweg 12, 3235 CL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4. De gemeente neemt daarover waarschijnlijk voor 27 me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843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7865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B&amp;amp;B te Langeweg 12, 3235 CL Rockanj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32</meta:user-defined>
    <meta:user-defined meta:name="OVERHEIDop.GmbID/DC.identifier">gmb-2024-148432</meta:user-defined>
    <meta:user-defined meta:name="OVERHEIDop.versieInformatie"/>
  </office:meta>
</office:document-meta>
</file>