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uerswâldmer Wei 19, 9243KA Bakkeveen</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Evenementenvergunning op de locatie start en finish Duerswâldmer Wei 19, 9243KA Bakkeveen. De aanvraag is geregistreerd onder zaaknummer Z2024-00001650. De aanvraag betreft:</text:p>
            <text:p text:style-name="common-al">het houden van de Opsterlandse Wampex op 8, 22 november en 6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4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50</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Duerswâldmer Wei 19, 9243KA Bakkeveen</meta:user-defined>
    <meta:user-defined meta:name="DCTERMS.W3CDTF/DCTERMS.available">2024-04-04</meta:user-defined>
    <meta:user-defined meta:name="DCTERMS.W3CDTF/OVERHEIDop.jaargang">2024</meta:user-defined>
    <meta:user-defined meta:name="OVERHEIDop.publicationIssue">148431</meta:user-defined>
    <meta:user-defined meta:name="OVERHEIDop.GmbID/DC.identifier">gmb-2024-148431</meta:user-defined>
    <meta:user-defined meta:name="OVERHEIDop.versieInformatie"/>
  </office:meta>
</office:document-meta>
</file>