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chter Het Station 1 Leeuwarden, (11060992)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, Achter Het Station 1 Leeuwarden, (11060992) aanbrengen van gevelreclam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843</meta:user-defined>
    <meta:user-defined meta:name="OVERHEIDop.GmbID/DC.identifier">gmb-2024-14843</meta:user-defined>
    <meta:user-defined meta:name="OVERHEIDop.versieInformatie"/>
  </office:meta>
</office:document-meta>
</file>