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ovistlaan 2, 3852 ZW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een besluit genomen op de aanvraag met zaaknummer 02330000059441 voor het verlengen van de garage op locatie Bovistlaan 2, 3852 ZW Ermelo.</text:p>
            <text:p text:style-name="common-al">De vergunning is Buiten behandeling gesteld. Het besluit betreft de volgende activiteiten:</text:p>
            <text:p text:style-name="common-al">Bouwactiviteit (technisch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842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2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42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59441</meta:user-defined>
    <dc:language>nl</dc:language>
    <meta:user-defined meta:name="OVERHEIDop.locatietype/OVERHEIDop.gebiedsmarkering">Punt</meta:user-defined>
    <meta:user-defined meta:name="DC.title">Besluit aanvraag omgevingsvergunning, Bovistlaan 2, 3852 ZW Ermelo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8427</meta:user-defined>
    <meta:user-defined meta:name="OVERHEIDop.GmbID/DC.identifier">gmb-2024-148427</meta:user-defined>
    <meta:user-defined meta:name="OVERHEIDop.versieInformatie"/>
  </office:meta>
</office:document-meta>
</file>