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nnenwegplei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Binnenwegplein 12, 3012KA, aanpassing winkelpand. Diverse constructieve aanpassingen i.v.m. nieuwe liften en roltrappen. Nieuwe winkelpuien op begane grond. Nieuwe reclame-uitingen (aanvraagdatum 22-03-2024, dossiernummer OMV.24.03.00253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841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1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1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innenwegplein 12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417</meta:user-defined>
    <meta:user-defined meta:name="OVERHEIDop.GmbID/DC.identifier">gmb-2024-148417</meta:user-defined>
    <meta:user-defined meta:name="OVERHEIDop.versieInformatie"/>
  </office:meta>
</office:document-meta>
</file>