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edrijfsloods, Velterweg 6, 6037N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edrijfsloods op locatie Velterweg 6, 6037NS Kelpen-Oler.</text:p>
            <text:p text:style-name="common-al">De omgevingsvergunning is geregistreerd onder zaaknummer Z2023-00001614. Het besluit is op 2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4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bedrijfsloods, Velterweg 6, 6037NS Kelpen-Ol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15</meta:user-defined>
    <meta:user-defined meta:name="OVERHEIDop.GmbID/DC.identifier">gmb-2024-148415</meta:user-defined>
    <meta:user-defined meta:name="OVERHEIDop.versieInformatie"/>
  </office:meta>
</office:document-meta>
</file>