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2-2023 00:00 hebben wij aanvraag reguliere omgevingsvergunning voor het tijdelijk realiseren van 5 recreatiewoningen   op het adres Kloetenweg 7 7495PP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84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61</meta:user-defined>
    <meta:user-defined meta:name="DCTERMS.abstract">het tijdelijk realiseren van 5 recreatiewoningen  </meta:user-defined>
    <dc:language>nl</dc:language>
    <meta:user-defined meta:name="OVERHEIDop.locatietype/OVERHEIDop.gebiedsmarkering">Punt</meta:user-defined>
    <meta:user-defined meta:name="DC.title">Op 31-12-2023 00:00 hebben wij aanvraag reguliere omgevingsvergunning voor het tijdelijk realiseren van 5 recreatiewoningen   op het adres Kloetenweg 7 7495PP Ambt Delden ontvangen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41</meta:user-defined>
    <meta:user-defined meta:name="OVERHEIDop.GmbID/DC.identifier">gmb-2024-14841</meta:user-defined>
    <meta:user-defined meta:name="OVERHEIDop.versieInformatie"/>
  </office:meta>
</office:document-meta>
</file>