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Noord (achter nr. 4), 2161AP Lisse, het bouwen van een overkapping/ fietsenschuurtje met zonnepanelen op het dak. Kenmerk Z2024-00000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/ fietsenschuurtje met zonnepanelen op het dak.</text:p>
            <text:p text:style-name="common-al"/>
            <text:p text:style-name="common-al">
            <text:span text:style-name="nadrukcur">Datum ontvangst:</text:span>1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840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0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0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Loosterweg Noord (achter nr. 4), 2161AP Lisse, het bouwen van een overkapping/ fietsenschuurtje met zonnepanelen op het dak. Kenmerk Z2024-00000465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8408</meta:user-defined>
    <meta:user-defined meta:name="OVERHEIDop.GmbID/DC.identifier">gmb-2024-148408</meta:user-defined>
    <meta:user-defined meta:name="OVERHEIDop.versieInformatie"/>
  </office:meta>
</office:document-meta>
</file>