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de bestaande woning in 4 nieuwe appartementen aan Alkmaarseweg 4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2 Alkmaarseweg 466 te Beverwijk, </text:span>
                </text:span>
                <text:span text:style-name="nadrukcur">voor het splitsen van de bestaande woning in 4 nieuwe appartementen, afgegeven op 25 maart 2024<text:span text:style-name="nadrukvet">.</text:span>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40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192 </meta:user-defined>
    <dc:language>nl</dc:language>
    <meta:user-defined meta:name="OVERHEIDop.locatietype/OVERHEIDop.gebiedsmarkering">Adres</meta:user-defined>
    <meta:user-defined meta:name="DC.title">Toestemming voor het splitsen van de bestaande woning in 4 nieuwe appartementen aan Alkmaarseweg 466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06</meta:user-defined>
    <meta:user-defined meta:name="OVERHEIDop.GmbID/DC.identifier">gmb-2024-148406</meta:user-defined>
    <meta:user-defined meta:name="OVERHEIDop.versieInformatie"/>
  </office:meta>
</office:document-meta>
</file>