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kalverenstal en het plaatsen van luchtwassers, Hoogstratensebaan 24, 5111 ER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9-03-2024 een aanvraag omgevingsvergunning hebben ontvangen voor het bouwen van een nieuwe kalverenstal en het plaatsen van luchtwassers op het adres Hoogstratensebaan 24, 5111 ER Baarle-Nassau (1076576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839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9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9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576</meta:user-defined>
    <dc:language>nl</dc:language>
    <meta:user-defined meta:name="OVERHEIDop.locatietype/OVERHEIDop.gebiedsmarkering">Punt</meta:user-defined>
    <meta:user-defined meta:name="DC.title">Ingekomen aanvraag omgevingsvergunning, het bouwen van een nieuwe kalverenstal en het plaatsen van luchtwassers, Hoogstratensebaan 24, 5111 ER Baarle-Nassau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99</meta:user-defined>
    <meta:user-defined meta:name="OVERHEIDop.GmbID/DC.identifier">gmb-2024-148399</meta:user-defined>
    <meta:user-defined meta:name="OVERHEIDop.versieInformatie"/>
  </office:meta>
</office:document-meta>
</file>