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fa48f4d8-2aca-4d68-9eed-8f647c401e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Speerpunt 35, Zuidla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Speerpunt 35 in Zuidland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Speerpunt heeft een verzoek ingediend om een openbare laadvoorziening<text:span text:style-name="nadrukvet"/>in de openbare ruimte te realiseren;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text:p text:style-name="common-al">
            <draw:frame><draw:text-box><text:section text:name="plaatje_id1-3-2-2-1-7-1" text:style-name="plaatje">
              <text:p text:style-name="illustratie_id1-3-2-2-1-7-1-1"><draw:frame draw:style-name="illustratie_id1-3-2-2-1-7-1-1" text:anchor-type="paragraph" svg:width="137.3mm" svg:height="127.8mm"><draw:image xlink:href="Pictures/Afbeelding4ifa48f4d8-2aca-4d68-9eed-8f647c401ebb.png" xlink:type="simple"/></draw:frame></text:p>
            </text:section></draw:text-box></draw:frame>
          </text:p>
            <text:p text:style-name="common-al"/>
            <text:p text:style-name="common-al"/>
            <text:p text:style-name="common-al"/>
            <text:p text:style-name="common-al">Datum besluit</text:p>
            <text:p text:style-name="common-al">2 april 2024</text:p>
            <text:p text:style-name="tussenkopcur">Ingangsdatum</text:p>
            <text:p text:style-name="last-al">2 april 2024</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H. Apell</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het gemeenteblad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4839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9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9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Nissewaard - Het reserveren van twee vakken voor het laden van elektrische voertuigen - Speerpunt 35, Zuid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twee vakken voor het laden van elektrische voertuigen</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Speerpunt 35, Zuidland</meta:user-defined>
    <meta:user-defined meta:name="DCTERMS.W3CDTF/DCTERMS.available">2024-04-04</meta:user-defined>
    <meta:user-defined meta:name="DCTERMS.W3CDTF/OVERHEIDop.jaargang">2024</meta:user-defined>
    <meta:user-defined meta:name="OVERHEIDop.publicationIssue">148395</meta:user-defined>
    <meta:user-defined meta:name="OVERHEIDop.GmbID/DC.identifier">gmb-2024-148395</meta:user-defined>
    <meta:user-defined meta:name="OVERHEIDop.versieInformatie"/>
  </office:meta>
</office:document-meta>
</file>