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ijgebouw aan Lange Voren 39 5541 R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uitbreiden van het bijgebouw aan Lange Voren 39 5541 RS Reusel. Het kenmerk van de gemeente voor deze zaak is 166733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3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362</meta:user-defined>
    <meta:user-defined meta:name="DCTERMS.abstract">uitbreiden van h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uitbreiden van het bijgebouw aan Lange Voren 39 5541 RS Reusel</meta:user-defined>
    <meta:user-defined meta:name="DCTERMS.W3CDTF/DCTERMS.available">2024-04-04</meta:user-defined>
    <meta:user-defined meta:name="DCTERMS.W3CDTF/OVERHEIDop.jaargang">2024</meta:user-defined>
    <meta:user-defined meta:name="OVERHEIDop.publicationIssue">148392</meta:user-defined>
    <meta:user-defined meta:name="OVERHEIDop.GmbID/DC.identifier">gmb-2024-148392</meta:user-defined>
    <meta:user-defined meta:name="OVERHEIDop.versieInformatie"/>
  </office:meta>
</office:document-meta>
</file>