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50 koopappartementen (silo), 60 huurappartementen (loods) en 10 koopwoningen (De Werf) - 5C7a (Nobelhorst), De Werf, Nobel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3554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8 december 2023</text:p>
            <text:p text:style-name="common-al">
            <text:span text:style-name="nadrukvet">Omschrijving:</text:span> het bouwen van 50 koopappartementen (silo), 60 huurappartementen (loods) en 10 koopwoningen (De Werf)</text:p>
            <text:p text:style-name="last-al">
            <text:span text:style-name="nadrukvet">Locatie:</text:span> 5C7a (Nobelhorst), De Werf, Nobelhors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48389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389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389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35540</meta:user-defined>
    <meta:user-defined meta:name="DCTERMS.abstract">Gemeente Almere - verlenging beslistermijn aanvraag omgevingsvergunning - het bouwen van 50 koopappartementen (silo), 60 huurappartementen (loods) en 10 koopwoningen (De Werf) - 5C7a (Nobelhorst), De Werf, Nobelhorst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50 koopappartementen (silo), 60 huurappartementen (loods) en 10 koopwoningen (De Werf) - 5C7a (Nobelhorst), De Werf, Nobelhorst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8389</meta:user-defined>
    <meta:user-defined meta:name="OVERHEIDop.GmbID/DC.identifier">gmb-2024-148389</meta:user-defined>
    <meta:user-defined meta:name="OVERHEIDop.versieInformatie"/>
  </office:meta>
</office:document-meta>
</file>